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ordia New" svg:font-family="&quot;Cordia New&quot;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7" style:family="table-cell" style:parent-style-name="Hyperlink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/>
    </style:style>
    <style:style style:name="ce11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/>
    </style:style>
    <style:style style:name="ce13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C65911"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fo:color="#FF0000" style:font-name="TH SarabunPSK" style:font-name-asian="TH SarabunPSK" style:font-name-complex="TH SarabunPSK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6A21D" style:repeat-content="false"/>
      <style:paragraph-properties fo:text-align="center" style:writing-mode="lr"/>
      <style:text-properties fo:color="#FFFFFF"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top" fo:wrap-option="wrap" fo:background-color="#FCE4D6" style:repeat-content="false"/>
      <style:paragraph-properties fo:text-align="start" fo:margin-left="0cm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ce26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top" fo:wrap-option="wrap" fo:background-color="#FCE4D6" style:repeat-content="false"/>
      <style:paragraph-properties fo:text-align="center" style:writing-mode="lr"/>
      <style:text-properties style:font-name="TH SarabunPSK" style:font-name-asian="TH SarabunPSK" style:font-name-complex="TH SarabunPSK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H SarabunPSK" style:font-name-asian="TH SarabunPSK" style:font-name-complex="TH SarabunPSK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65911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98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18">
            <text:p>No.</text:p>
          </table:table-cell>
          <table:table-cell office:value-type="string" table:number-columns-spanned="1" table:number-rows-spanned="2" table:style-name="ce18">
            <text:p>ชื่อรายการไทย</text:p>
          </table:table-cell>
          <table:table-cell office:value-type="string" table:number-columns-spanned="1" table:number-rows-spanned="2" table:style-name="ce18">
            <text:p>คำอธิบาย</text:p>
          </table:table-cell>
          <table:table-cell office:value-type="string" table:number-columns-spanned="1" table:number-rows-spanned="2" table:style-name="ce19">
            <text:p>ตัวเลือก / รูปแบบ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ประเภทข้อมูล</text:p>
          </table:table-cell>
          <table:table-cell office:value-type="string" table:number-columns-spanned="1" table:number-rows-spanned="3" table:style-name="ce21">
            <text:p>ข้อมูลสถิติทั่วไป</text:p>
          </table:table-cell>
          <table:table-cell office:value-type="string" table:style-name="ce2">
            <text:p>Code<text:s/></text:p>
            <text:p>บันทึกด้วยรหัส “3”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ชื่อชุดข้อมูล<text:s/></text:p>
          </table:table-cell>
          <table:table-cell office:value-type="string" table:style-name="ce6">
            <text:p>ข้อมูลโครงการแก้ไขปัญหาความยากจน (กข.คจ.)</text:p>
          </table:table-cell>
          <table:table-cell office:value-type="string" table:style-name="ce6">
            <text:p>Text</text:p>
          </table:table-cell>
          <table:table-cell table:number-columns-repeated="1638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องค์กร</text:p>
          </table:table-cell>
          <table:table-cell office:value-type="string" table:style-name="ce6">
            <text:p>กรมการพัฒนาชุมชน</text:p>
          </table:table-cell>
          <table:table-cell office:value-type="string" table:style-name="ce6">
            <text:p>Text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ชื่อผู้ติดต่อ</text:p>
          </table:table-cell>
          <table:table-cell office:value-type="string" table:style-name="ce6">
            <text:p>สำนักพัฒนาทุนและองค์กรการเงินชุมชน</text:p>
          </table:table-cell>
          <table:table-cell office:value-type="string" table:style-name="ce6">
            <text:p>Text<text:s/></text:p>
          </table:table-cell>
          <table:table-cell table:number-columns-repeated="16380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อีเมลผู้ติดต่อ</text:p>
          </table:table-cell>
          <table:table-cell office:value-type="string" table:style-name="ce7">
            <text:p><text:a xlink:href="mailto:cddfund2020@gmail.com">cddfund2020@gmail.com</text:a></text:p>
          </table:table-cell>
          <table:table-cell office:value-type="string" table:style-name="ce6">
            <text:p>Text<text:s/></text:p>
          </table:table-cell>
          <table:table-cell table:number-columns-repeated="16380"/>
        </table:table-row>
        <table:table-row table:style-name="ro9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3">
            <text:p>คำสำคัญ</text:p>
          </table:table-cell>
          <table:table-cell office:value-type="string" table:number-columns-spanned="1" table:number-rows-spanned="2" table:style-name="ce23">
            <text:p>โครงการแก้ไขปัญหาความยากจน, กข.คจ.</text:p>
          </table:table-cell>
          <table:table-cell office:value-type="string" table:style-name="ce6">
            <text:p>Text แยกแต่ละ keywords ด้วย “,”(comma)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(200 Characters)</text:p>
          </table:table-cell>
          <table:table-cell table:number-columns-repeated="16380"/>
        </table:table-row>
        <table:table-row table:style-name="ro10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number-columns-spanned="1" table:number-rows-spanned="2" table:style-name="ce25">
            <text:p>รายละเอียด</text:p>
          </table:table-cell>
          <table:table-cell office:value-type="string" table:number-columns-spanned="1" table:number-rows-spanned="2" table:style-name="ce25">
            <text:p>-<text:s/><text:span text:style-name="T2">จำนวนเงินทุนโครงการ กข.คจ. ทั้งหมด</text:span><text:s/>หมายถึง จำนวนเงินทุนโครงการ กข.คจ. ของหมู่บ้านที่มีอยู่ทั้งหมด (นับเฉพาะจำนวนเงินทุนที่ได้รับงบประมาณจากกรมการพัฒนาชุมชนและรวมดอกผลที่เกิดจากการดำเนินงานโครงการ กข.คจ.)</text:p>
            <text:p>-<text:s/><text:span text:style-name="T2">จำนวนครัวเรือนที่ยืมเงิน<text:s/></text:span>หมายถึง จำนวนครัวเรือนที่อยู่ในระหว่างยืมเงินโครงการ กข.คจ. ซึ่งยังไม่ครบกำหนดชำระคืนตามสัญญา<text:s/></text:p>
            <text:p>-<text:s/><text:span text:style-name="T2">ระดับการพัฒนา</text:span><text:s/>หมายถึง การจัดระดับการพัฒนาหมู่บ้าน กข.คจ. ตามแบบประเมินศักยภาพโครงการแก้ไขปัญหาความยากจน (กข.คจ.) ตามหลักธรรมาภิบาล จะมีตัวชี้วัด จำนวน 18 ตัวชี้วัด และตัวชี้วัดหลัก จำนวน 10 ข้อ<text:s/></text:p>
            <text:p>คือ ตัวชี้วัดที่ 2,3,6,7,8,9,11,12,13 และ 14 โดยแบ่งออกเป็น 3 ระดับ ดังนี้</text:p>
            <text:p><text:s text:c="4"/><text:span text:style-name="T3">ระดับที่ 1</text:span><text:s/>ปรับปรุง หมายถึง ผ่านเกณฑ์ไม่ถึง 10 ตัวชี้วัด หรือมากกว่า 10 ตัวชี้วัด แต่ตัวชี้วัดหลักไม่ถึง 7 ตัวชี้วัด</text:p>
            <text:p><text:s text:c="3"/><text:span text:style-name="T3">ระดับที่ 2</text:span><text:s/>ปานกลาง หมายถึง ผ่านเกณฑ์ 10 - 13 ตัวชี้วัด และต้องผ่านตัวชี้วัดหลักอย่างน้อย 7 ตัวชี้วัด<text:s/></text:p>
            <text:p><text:s text:c="3"/><text:span text:style-name="T3">ระดับที่ 3</text:span><text:s/>ดี หมายถึง ผ่านเกณฑ์ 14 - 18 ตัวชี้วัด และต้องผ่านตัวชี้วัดหลักอย่างน้อย 9 ตัวชี้วัด</text:p>
            <text:p>-<text:s/><text:span text:style-name="T2">ปี<text:s/></text:span>หมายถึง ปีที่จัดเก็บข้อมูล</text:p>
          </table:table-cell>
          <table:table-cell office:value-type="string" table:style-name="ce8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(1,000 Characters)</text:p>
          </table:table-cell>
          <table:table-cell table:number-columns-repeated="16380"/>
        </table:table-row>
        <table:table-row table:style-name="ro4">
          <table:table-cell office:value-type="float" office:value="8" table:number-columns-spanned="1" table:number-rows-spanned="4" table:style-name="ce20">
            <text:p>8</text:p>
          </table:table-cell>
          <table:table-cell office:value-type="string" table:number-columns-spanned="1" table:number-rows-spanned="4" table:style-name="ce21">
            <text:p>วัตถุประสงค์</text:p>
          </table:table-cell>
          <table:table-cell office:value-type="string" table:number-columns-spanned="1" table:number-rows-spanned="4" table:style-name="ce21">
            <text:p><text:s/>-เพื่อพัฒนาประสิทธิภาพการดำเนินงานกองทุนชุมชนตามหลักธรรมาภิบาล</text:p>
            <text:p>- พันธกิจของสำนักพัฒนาทุนและองค์กรการเงินชุมชน กรมการพัฒนาชุมชน</text:p>
          </table:table-cell>
          <table:table-cell office:value-type="string" table:style-name="ce2">
            <text:p>บันทึกด้วยรหัส 11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table:style-name="ce10"/>
          <table:table-cell table:number-columns-repeated="16380"/>
        </table:table-row>
        <table:table-row table:style-name="ro8">
          <table:table-cell office:value-type="float" office:value="9.1" table:number-columns-spanned="1" table:number-rows-spanned="3" table:style-name="ce24">
            <text:p>9.1</text:p>
          </table:table-cell>
          <table:table-cell office:value-type="string" table:style-name="ce6">
            <text:p>หน่วยความถี่ของการปรับปรุงข้อมูล</text:p>
          </table:table-cell>
          <table:table-cell office:value-type="string" table:style-name="ce3">
            <text:p>รายปี</text:p>
          </table:table-cell>
          <table:table-cell office:value-type="string" table:style-name="ce6">
            <text:p>บันทึกรหัส “A”</text:p>
          </table:table-cell>
          <table:table-cell table:number-columns-repeated="16380"/>
        </table:table-row>
        <table:table-row table:style-name="ro4">
          <table:covered-table-cell/>
          <table:table-cell table:style-name="ce3"/>
          <table:table-cell table:style-name="ce11"/>
          <table:table-cell table:style-name="ce9"/>
          <table:table-cell table:number-columns-repeated="16380"/>
        </table:table-row>
        <table:table-row table:style-name="ro4">
          <table:covered-table-cell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office:value-type="float" office:value="9.1999999999999993" table:number-columns-spanned="1" table:number-rows-spanned="3" table:style-name="ce20">
            <text:p>9.2</text:p>
          </table:table-cell>
          <table:table-cell office:value-type="string" table:number-columns-spanned="1" table:number-rows-spanned="3" table:style-name="ce21">
            <text:p>ค่าความถี่ของการปรับปรุงข้อมูล</text:p>
          </table:table-cell>
          <table:table-cell office:value-type="string" table:style-name="ce2">
            <text:p>รายปี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table:style-name="ce3"/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table:style-name="ce4"/>
          <table:covered-table-cell/>
          <table:table-cell table:number-columns-repeated="16380"/>
        </table:table-row>
        <table:table-row table:style-name="ro8">
          <table:table-cell office:value-type="float" office:value="10" table:number-columns-spanned="1" table:number-rows-spanned="3" table:style-name="ce24">
            <text:p>10</text:p>
          </table:table-cell>
          <table:table-cell office:value-type="string" table:style-name="ce6">
            <text:p>ขอบเขตเชิงภูมิศาสตร์หรือเชิงพื้นที่</text:p>
          </table:table-cell>
          <table:table-cell office:value-type="string" table:style-name="ce6">
            <text:p>หมู่บ้าน</text:p>
          </table:table-cell>
          <table:table-cell office:value-type="string" table:style-name="ce6">
            <text:p>บันทึกด้วยรหัส “09”</text:p>
          </table:table-cell>
          <table:table-cell table:number-columns-repeated="16380"/>
        </table:table-row>
        <table:table-row table:style-name="ro12">
          <table:covered-table-cell/>
          <table:table-cell table:style-name="ce3"/>
          <table:table-cell office:value-type="string" table:style-name="ce14">
            <text:p>(สำหรับข้อมูลสถิติทั่วไปและสถิติทางการ:<text:span text:style-name="T4"><text:s/>มิติการจัดจำแนกข้อมูลพื้นที่ในระดับย่อยสุดที่ในการนำเสนอข้อมูล)</text:span></text:p>
          </table:table-cell>
          <table:table-cell table:style-name="ce9"/>
          <table:table-cell table:number-columns-repeated="16380"/>
        </table:table-row>
        <table:table-row table:style-name="ro4">
          <table:covered-table-cell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6">
          <table:table-cell office:value-type="float" office:value="11" table:number-columns-spanned="1" table:number-rows-spanned="3" table:style-name="ce20">
            <text:p>11</text:p>
          </table:table-cell>
          <table:table-cell office:value-type="string" table:number-columns-spanned="1" table:number-rows-spanned="3" table:style-name="ce21">
            <text:p>แหล่งที่มา</text:p>
          </table:table-cell>
          <table:table-cell office:value-type="string" table:number-columns-spanned="1" table:number-rows-spanned="3" table:style-name="ce21">
            <text:p>การรายงานภาวะหนี้สินและฐานะการเงินโครงการแก้ไขปัญหาความยากจน (กข.คจ.) (สำนักพัฒนาทุนและองค์กรการเงินชุมชน กรมการพัฒนาชุมชน)</text:p>
          </table:table-cell>
          <table:table-cell office:value-type="string" table:style-name="ce2">
            <text:p>Text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(200 Characters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8">
          <table:table-cell office:value-type="float" office:value="12" table:number-columns-spanned="1" table:number-rows-spanned="3" table:style-name="ce24">
            <text:p>12</text:p>
          </table:table-cell>
          <table:table-cell office:value-type="string" table:number-columns-spanned="1" table:number-rows-spanned="3" table:style-name="ce25">
            <text:p>รูปแบบการเก็บข้อมูล</text:p>
          </table:table-cell>
          <table:table-cell office:value-type="string" table:number-columns-spanned="1" table:number-rows-spanned="3" table:style-name="ce25">
            <text:p>Database</text:p>
          </table:table-cell>
          <table:table-cell office:value-type="string" table:style-name="ce6">
            <text:p><text:s/>บันทึกด้วยรหัส “01”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15"/>
          <table:table-cell table:number-columns-repeated="16380"/>
        </table:table-row>
        <table:table-row table:style-name="ro4">
          <table:table-cell office:value-type="float" office:value="13" table:number-columns-spanned="1" table:number-rows-spanned="3" table:style-name="ce20">
            <text:p>13</text:p>
          </table:table-cell>
          <table:table-cell office:value-type="string" table:style-name="ce2">
            <text:p>หมวดหมู่ข้อมูลตาม</text:p>
          </table:table-cell>
          <table:table-cell office:value-type="string" table:number-columns-spanned="1" table:number-rows-spanned="3" table:style-name="ce21">
            <text:p>ข้อมูลสาธารณะ</text:p>
          </table:table-cell>
          <table:table-cell office:value-type="string" table:style-name="ce2">
            <text:p>บันทึกด้วยรหัส “1”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ธรรมาภิบาลข้อมูลภาครัฐ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covered-table-cell/>
          <table:table-cell table:style-name="ce10"/>
          <table:covered-table-cell/>
          <table:table-cell table:style-name="ce4"/>
          <table:table-cell table:number-columns-repeated="16380"/>
        </table:table-row>
        <table:table-row table:style-name="ro8">
          <table:table-cell office:value-type="float" office:value="14" table:number-columns-spanned="1" table:number-rows-spanned="3" table:style-name="ce22">
            <text:p>14</text:p>
          </table:table-cell>
          <table:table-cell office:value-type="string" table:number-columns-spanned="1" table:number-rows-spanned="3" table:style-name="ce23">
            <text:p>สัญญาอนุญาตให้ใช้ข้อมูล</text:p>
          </table:table-cell>
          <table:table-cell office:value-type="string" table:number-columns-spanned="1" table:number-rows-spanned="3" table:style-name="ce23">
            <text:p>DGA Open Government License</text:p>
          </table:table-cell>
          <table:table-cell office:value-type="string" table:style-name="ce6">
            <text:p>บันทึกด้วยรหัส “1”</text:p>
          </table:table-cell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table:style-name="ce16"/>
          <table:table-cell table:number-columns-repeated="16380"/>
        </table:table-row>
        <table:table-row table:style-name="ro8">
          <table:covered-table-cell/>
          <table:covered-table-cell/>
          <table:covered-table-cell/>
          <table:table-cell table:style-name="ce17"/>
          <table:table-cell table:number-columns-repeated="16380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ordia New" svg:font-family="&quot;Cordia New&quot;"/>
    <style:font-face style:name="TH SarabunPSK" svg:font-family="&quot;TH SarabunPSK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/>
    </style:style>
    <style:style style:name="_3592__3640__3621__3616__3634__3588__32_4" style:display-name="จุลภาค 4" style:family="table-cell" style:data-style-name="N36"/>
    <style:style style:name="_3611__3585__3605__3636__32_2_32_2" style:display-name="ปกติ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611__3585__3605__3636__32_2_32_4" style:display-name="ปกติ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tor</meta:initial-creator>
    <dc:creator>Witwisit Kesornsit</dc:creator>
    <meta:creation-date>2020-12-28T03:14:09Z</meta:creation-date>
    <dc:date>2021-02-24T07:28:09Z</dc:date>
    <meta:print-date>2021-02-10T10:53:18Z</meta:print-date>
  </office:meta>
</office:document-meta>
</file>