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H SarabunPSK" svg:font-family="&quot;TH SarabunPS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FFFFFF" fo:border-bottom="none" fo:border-left="2pt solid #FFFFFF" fo:border-right="2pt solid #FFFFFF" style:vertical-align="top" fo:wrap-option="wrap" fo:background-color="#F2DCDB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2DCDB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F2DCDB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F2DCDB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F2DCDB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2DCDB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FFFFFF" fo:border-left="2pt solid #FFFFFF" fo:border-right="2pt solid #FFFFFF" style:vertical-align="top" fo:wrap-option="wrap" fo:background-color="#F2DCDB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F2DCDB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2DCDB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FFFFFF" fo:border-left="2pt solid #FFFFFF" fo:border-right="2pt solid #FFFFFF" style:vertical-align="top" fo:wrap-option="wrap" fo:background-color="#F2DCDB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2DCDB" style:repeat-content="false"/>
      <style:paragraph-properties fo:text-align="start" fo:margin-left="0cm" style:writing-mode="lr"/>
      <style:text-properties fo:color="#963634" style:font-name="TH SarabunPSK" style:font-name-asian="TH SarabunPSK" style:font-name-complex="TH SarabunPSK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FFFFFF" fo:border-left="2pt solid #FFFFFF" fo:border-right="2pt solid #FFFFFF" style:vertical-align="top" fo:wrap-option="wrap" fo:background-color="#F2DCDB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14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thick solid #FFFFFF" fo:border-left="2pt solid #FFFFFF" fo:border-right="none" style:vertical-align="middle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top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top" fo:wrap-option="wrap" fo:background-color="#F2DCDB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18" style:family="table-cell" style:parent-style-name="Default" style:data-style-name="N0">
      <style:table-cell-properties fo:border="2pt solid #FFFFFF" style:vertical-align="top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FFFFFF" style:vertical-align="top" fo:wrap-option="wrap" fo:background-color="#F2DCDB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20" style:family="table-cell" style:parent-style-name="Hyperlink" style:data-style-name="N0">
      <style:table-cell-properties fo:border="2pt solid #FFFFFF" style:vertical-align="top" fo:wrap-option="wrap" fo:background-color="#F2DCDB" style:repeat-content="false"/>
      <style:paragraph-properties fo:text-align="start" fo:margin-left="0cm" style:writing-mode="lr"/>
      <style:text-properties fo:color="#0000FF" style:font-name="Tahoma" style:font-name-asian="Tahoma" style:font-name-complex="Tahoma" style:text-underline-style="solid" style:text-underline-type="single"/>
    </style:style>
    <style:style style:name="ce21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top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top" fo:wrap-option="wrap" fo:background-color="#F2DCDB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23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top" fo:wrap-option="wrap" fo:background-color="#F2DCDB" style:repeat-content="false"/>
      <style:paragraph-properties fo:text-align="center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H SarabunPSK" style:font-name-asian="TH SarabunPSK" style:font-name-complex="TH SarabunPSK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TH SarabunPSK" style:font-name-asian="TH SarabunPSK" style:font-name-complex="TH SarabunPSK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963634" style:text-line-through-style="none" style:font-name="TH SarabunPSK" style:font-name-asian="TH SarabunPSK" style:font-name-complex="TH SarabunPSK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4.36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398.2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128.25pt" style:use-optimal-row-height="fals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" table:number-rows-spanned="2" table:style-name="ce14">
            <text:p>No.</text:p>
          </table:table-cell>
          <table:table-cell office:value-type="string" table:number-columns-spanned="1" table:number-rows-spanned="2" table:style-name="ce14">
            <text:p>ชื่อรายการไทย</text:p>
          </table:table-cell>
          <table:table-cell office:value-type="string" table:number-columns-spanned="1" table:number-rows-spanned="2" table:style-name="ce14">
            <text:p>คำอธิบาย</text:p>
          </table:table-cell>
          <table:table-cell office:value-type="string" table:number-columns-spanned="1" table:number-rows-spanned="2" table:style-name="ce15">
            <text:p>ตัวเลือก / รูปแบบ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7">
            <text:p>ประเภทข้อมูล</text:p>
          </table:table-cell>
          <table:table-cell office:value-type="string" table:number-columns-spanned="1" table:number-rows-spanned="3" table:style-name="ce17">
            <text:p>ข้อมูลสถิติทั่วไป</text:p>
          </table:table-cell>
          <table:table-cell office:value-type="string" table:style-name="ce2">
            <text:p>Code<text:s/></text:p>
            <text:p>บันทึกด้วยรหัส “3”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3"/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4"/>
          <table:table-cell table:number-columns-repeated="16380"/>
        </table:table-row>
        <table:table-row table:style-name="ro5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number-columns-spanned="1" table:number-rows-spanned="2" table:style-name="ce19">
            <text:p>ชื่อชุดข้อมูล<text:s/></text:p>
          </table:table-cell>
          <table:table-cell office:value-type="string" table:number-columns-spanned="1" table:number-rows-spanned="2" table:style-name="ce19">
            <text:p>ข้อมูลการลงทะเบียน OTOP ปี พ.ศ. 2557 – 2563<text:s/></text:p>
          </table:table-cell>
          <table:table-cell office:value-type="string" table:style-name="ce5">
            <text:p>Text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(150 Characters)</text:p>
          </table:table-cell>
          <table:table-cell table:number-columns-repeated="16380"/>
        </table:table-row>
        <table:table-row table:style-name="ro7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number-columns-spanned="1" table:number-rows-spanned="2" table:style-name="ce19">
            <text:p>องค์กร</text:p>
          </table:table-cell>
          <table:table-cell office:value-type="string" table:number-columns-spanned="1" table:number-rows-spanned="2" table:style-name="ce19">
            <text:p>กรมการพัฒนาชุมชน</text:p>
          </table:table-cell>
          <table:table-cell office:value-type="string" table:style-name="ce5">
            <text:p>Text<text:s/>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(150 Characters)</text:p>
          </table:table-cell>
          <table:table-cell table:number-columns-repeated="16380"/>
        </table:table-row>
        <table:table-row table:style-name="ro5"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number-columns-spanned="1" table:number-rows-spanned="2" table:style-name="ce19">
            <text:p>ชื่อผู้ติดต่อ</text:p>
          </table:table-cell>
          <table:table-cell office:value-type="string" table:number-columns-spanned="1" table:number-rows-spanned="2" table:style-name="ce19">
            <text:p>สำนักส่งเสริมภูมิปัญญาท้องถิ่นและวิสาหกิจชุมชน</text:p>
          </table:table-cell>
          <table:table-cell office:value-type="string" table:style-name="ce5">
            <text:p>Text<text:s/>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(150 Characters)<text:s/></text:p>
          </table:table-cell>
          <table:table-cell table:number-columns-repeated="16380"/>
        </table:table-row>
        <table:table-row table:style-name="ro6">
          <table:table-cell office:value-type="float" office:value="5" table:number-columns-spanned="1" table:number-rows-spanned="3" table:style-name="ce18">
            <text:p>5</text:p>
          </table:table-cell>
          <table:table-cell office:value-type="string" table:number-columns-spanned="1" table:number-rows-spanned="3" table:style-name="ce19">
            <text:p>อีเมลผู้ติดต่อ</text:p>
          </table:table-cell>
          <table:table-cell office:value-type="string" table:number-columns-spanned="1" table:number-rows-spanned="3" table:style-name="ce20">
            <text:p><text:a xlink:href="mailto:otopdata.cdd@gmail.com">otopdata.cdd@gmail.com</text:a></text:p>
          </table:table-cell>
          <table:table-cell office:value-type="string" table:style-name="ce5">
            <text:p>Text<text:s/>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(50 Characters)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table-cell table:style-name="ce4"/>
          <table:table-cell table:number-columns-repeated="16380"/>
        </table:table-row>
        <table:table-row table:style-name="ro8"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number-columns-spanned="1" table:number-rows-spanned="2" table:style-name="ce19">
            <text:p>คำสำคัญ</text:p>
          </table:table-cell>
          <table:table-cell office:value-type="string" table:number-columns-spanned="1" table:number-rows-spanned="2" table:style-name="ce19">
            <text:p>ข้อมูลผลิตภัณฑ์ OTOP</text:p>
          </table:table-cell>
          <table:table-cell office:value-type="string" table:style-name="ce5">
            <text:p>Text แยกแต่ละ keywords ด้วย “,”(comma)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(200 Characters)</text:p>
          </table:table-cell>
          <table:table-cell table:number-columns-repeated="16380"/>
        </table:table-row>
        <table:table-row table:style-name="ro9">
          <table:table-cell office:value-type="float" office:value="7" table:number-columns-spanned="1" table:number-rows-spanned="3" table:style-name="ce21">
            <text:p>7</text:p>
          </table:table-cell>
          <table:table-cell office:value-type="string" table:number-columns-spanned="1" table:number-rows-spanned="3" table:style-name="ce22">
            <text:p>รายละเอียด</text:p>
          </table:table-cell>
          <table:table-cell office:value-type="string" table:number-columns-spanned="1" table:number-rows-spanned="3" table:style-name="ce22">
            <text:p><text:span text:style-name="T2"><text:s/>- จังหวัด<text:s/></text:span>หมายถึง ชื่อจังหวัดที่รับลงทะเบียนผู้ผลิต ผู้ประกอบการ OTOP</text:p>
            <text:p><text:s/>-<text:s/><text:span text:style-name="T2">จำนวนผู้ผลิต ผู้ประกอบการ OTOP</text:span><text:s/>หมายถึง จำนวนผู้ผลิต ผู้ประกอบการ OTOP ที่ลงทะเบียน OTOP<text:s/></text:p>
            <text:p><text:s/><text:span text:style-name="T2">- จำนวนผลิตภัณฑ์ OTOP</text:span><text:s/>หมายถึง จำนวนผลิตภัณฑ์ OTOP ที่ลงทะเบียน OTOP</text:p>
            <text:p><text:s/><text:span text:style-name="T2">- กลุ่มผู้ผลิตชุมชน<text:s/></text:span>หมายถึง จำนวนผู้ผลิต ผู้ประกอบการ OTOP ประเภทกลุ่มผู้ผลิตชุมชน</text:p>
            <text:p><text:s/><text:span text:style-name="T2">- เจ้าของรายเดียว<text:s/></text:span>หมายถึง จำนวนผู้ผลิต ผู้ประกอบการ OTOP ประเภทผู้ผลิตชุมชนที่เป็นเจ้าของรายเดียว</text:p>
            <text:p><text:s/><text:span text:style-name="T2">- SME<text:s/></text:span>หมายถึง จำนวนผู้ผลิต ผู้ประกอบการ OTOP ประเภทผู้ผลิต ผู้ประกอบการที่เป็นวิสาหกิจขนาดกลางและขนาดย่อม</text:p>
            <text:p><text:span text:style-name="T2"><text:s/>- อาหาร</text:span><text:s/>หมายถึง จำนวนผู้ผลิต ผู้ประกอบการ OTOP ที่ลงทะเบียน OTOP ประเภทอาหาร<text:s/></text:p>
            <text:p><text:s/><text:span text:style-name="T2">- เครื่องดื่ม</text:span><text:s/>หมายถึง จำนวนผู้ผลิต ผู้ประกอบการ OTOP ที่ลงทะเบียน OTOP ประเภทเครื่องดื่ม</text:p>
            <text:p><text:span text:style-name="T2"><text:s/>- ผ้า เครื่องแต่งกาย<text:s/></text:span>หมายถึง จำนวนผู้ผลิต ผู้ประกอบการ OTOP ที่ลงทะเบียน OTOP ประเภท ผ้า เครื่องแต่งกาย<text:s/></text:p>
            <text:p><text:span text:style-name="T2">- ของใช้ ฯ</text:span><text:s/>หมายถึง จำนวนผู้ผลิต ผู้ประกอบการ OTOP ที่ลงทะเบียน OTOP ประเภท ของใช้/ของตกแต่ง/ของที่ระลึก</text:p>
            <text:p><text:span text:style-name="T2">- สมุนไพร ฯ<text:s/></text:span><text:s/>หมายถึง จำนวนผู้ผลิต ผู้ประกอบการ OTOP ที่ลงทะเบียน OTOP ประเภท สมุนไพรที่ไม่ใช่อาหาร<text:s text:c="2"/></text:p>
            <text:p><text:span text:style-name="T2">- Quadrant<text:s/></text:span><text:s/>หมายถึง จำนวนผู้ผลิต ผู้ประกอบการ OTOP ที่ลงทะเบียน OTOP จำแนกตามกลุ่ม Quadrant <text:s/>ดังนี้</text:p>
            <text:p><text:s text:c="4"/><text:span text:style-name="T2">- A</text:span><text:s/>หมายถึง จำนวนกลุ่ม Quadrant A “กลุ่มดาวเด่น”</text:p>
            <text:p><text:s text:c="3"/><text:span text:style-name="T2"><text:s/>- B</text:span><text:s/>หมายถึง จำนวนกลุ่ม Quadrant B “กลุ่มเอกลักษณ์”</text:p>
            <text:p><text:s text:c="3"/><text:span text:style-name="T2"><text:s/>- C</text:span><text:s/>หมายถึง จำนวนกลุ่ม Quadrant C “กลุ่มพัฒนา”</text:p>
            <text:p><text:s text:c="4"/><text:span text:style-name="T2">- D</text:span><text:s/>หมายถึง จำนวนกลุ่ม Quadrant <text:s/>D “กลุ่มปรับตัว”</text:p>
          </table:table-cell>
          <table:table-cell office:value-type="string" table:style-name="ce6">
            <text:p>Text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(1,000 Characters)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table:style-name="ce8"/>
          <table:table-cell table:number-columns-repeated="16380"/>
        </table:table-row>
        <table:table-row table:style-name="ro4">
          <table:table-cell office:value-type="float" office:value="8" table:number-columns-spanned="1" table:number-rows-spanned="4" table:style-name="ce16">
            <text:p>8</text:p>
          </table:table-cell>
          <table:table-cell office:value-type="string" table:number-columns-spanned="1" table:number-rows-spanned="4" table:style-name="ce17">
            <text:p>วัตถุประสงค์</text:p>
          </table:table-cell>
          <table:table-cell office:value-type="string" table:number-columns-spanned="1" table:number-rows-spanned="4" table:style-name="ce17">
            <text:p><text:s/>- <text:s/>เพื่อจัดทําฐานขอมูลผูผลิต/ผูประกอบการ OTOP ใหเปนปจจุบัน</text:p>
            <text:p><text:s/>- เพื่อใชประโยชนในการกําหนดแผนการสงเสริมและพัฒนาไดอยางเหมาะสม</text:p>
            <text:p/>
          </table:table-cell>
          <table:table-cell office:value-type="string" table:style-name="ce2">
            <text:p>บันทึกด้วยรหัส 11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table-cell table:style-name="ce3"/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table:style-name="ce9"/>
          <table:table-cell table:number-columns-repeated="16380"/>
        </table:table-row>
        <table:table-row table:style-name="ro6">
          <table:table-cell office:value-type="float" office:value="9.1" table:number-columns-spanned="1" table:number-rows-spanned="3" table:style-name="ce21">
            <text:p>9.1</text:p>
          </table:table-cell>
          <table:table-cell office:value-type="string" table:style-name="ce5">
            <text:p>หน่วยความถี่ของการปรับปรุงข้อมูล</text:p>
          </table:table-cell>
          <table:table-cell office:value-type="string" table:style-name="ce3">
            <text:p>รายปี</text:p>
          </table:table-cell>
          <table:table-cell office:value-type="string" table:style-name="ce5">
            <text:p>บันทึกรหัส “A”</text:p>
          </table:table-cell>
          <table:table-cell table:number-columns-repeated="16380"/>
        </table:table-row>
        <table:table-row table:style-name="ro4">
          <table:covered-table-cell/>
          <table:table-cell table:style-name="ce3"/>
          <table:table-cell table:style-name="ce10"/>
          <table:table-cell table:style-name="ce7"/>
          <table:table-cell table:number-columns-repeated="16380"/>
        </table:table-row>
        <table:table-row table:style-name="ro4">
          <table:covered-table-cell/>
          <table:table-cell table:number-columns-repeated="2" table:style-name="ce11"/>
          <table:table-cell table:style-name="ce8"/>
          <table:table-cell table:number-columns-repeated="16380"/>
        </table:table-row>
        <table:table-row table:style-name="ro4">
          <table:table-cell office:value-type="float" office:value="9.1999999999999993" table:number-columns-spanned="1" table:number-rows-spanned="3" table:style-name="ce16">
            <text:p>9.2</text:p>
          </table:table-cell>
          <table:table-cell office:value-type="string" table:number-columns-spanned="1" table:number-rows-spanned="3" table:style-name="ce17">
            <text:p>ค่าความถี่ของการปรับปรุงข้อมูล</text:p>
          </table:table-cell>
          <table:table-cell office:value-type="string" table:style-name="ce2">
            <text:p>รายปี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table:style-name="ce3"/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table:style-name="ce4"/>
          <table:covered-table-cell/>
          <table:table-cell table:number-columns-repeated="16380"/>
        </table:table-row>
        <table:table-row table:style-name="ro6">
          <table:table-cell office:value-type="float" office:value="10" table:number-columns-spanned="1" table:number-rows-spanned="3" table:style-name="ce21">
            <text:p>10</text:p>
          </table:table-cell>
          <table:table-cell office:value-type="string" table:style-name="ce5">
            <text:p>ขอบเขตเชิงภูมิศาสตร์หรือเชิงพื้นที่</text:p>
          </table:table-cell>
          <table:table-cell office:value-type="string" table:style-name="ce5">
            <text:p>จังหวัด</text:p>
          </table:table-cell>
          <table:table-cell office:value-type="string" table:style-name="ce5">
            <text:p>บันทึกด้วยรหัส “06”</text:p>
          </table:table-cell>
          <table:table-cell table:number-columns-repeated="16380"/>
        </table:table-row>
        <table:table-row table:style-name="ro12">
          <table:covered-table-cell/>
          <table:table-cell table:style-name="ce3"/>
          <table:table-cell office:value-type="string" table:style-name="ce12">
            <text:p>(สำหรับข้อมูลสถิติทั่วไปและสถิติทางการ:<text:span text:style-name="T3"><text:s/>มิติการจัดจำแนกข้อมูลพื้นที่ในระดับย่อยสุดที่ในการนำเสนอข้อมูล)</text:span></text:p>
          </table:table-cell>
          <table:table-cell table:style-name="ce7"/>
          <table:table-cell table:number-columns-repeated="16380"/>
        </table:table-row>
        <table:table-row table:style-name="ro4">
          <table:covered-table-cell/>
          <table:table-cell table:number-columns-repeated="2" table:style-name="ce11"/>
          <table:table-cell table:style-name="ce8"/>
          <table:table-cell table:number-columns-repeated="16380"/>
        </table:table-row>
        <table:table-row table:style-name="ro7">
          <table:table-cell office:value-type="float" office:value="11" table:number-columns-spanned="1" table:number-rows-spanned="3" table:style-name="ce16">
            <text:p>11</text:p>
          </table:table-cell>
          <table:table-cell office:value-type="string" table:number-columns-spanned="1" table:number-rows-spanned="3" table:style-name="ce17">
            <text:p>แหล่งที่มา</text:p>
          </table:table-cell>
          <table:table-cell office:value-type="string" table:number-columns-spanned="1" table:number-rows-spanned="3" table:style-name="ce17">
            <text:p>การรายงานข้อมูลการดำเนินงานการลงทะเบียนผู้ผลิตผู้ประกอบการ OTOP ปี 2563</text:p>
          </table:table-cell>
          <table:table-cell office:value-type="string" table:style-name="ce2">
            <text:p>Text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(200 Characters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4"/>
          <table:table-cell table:number-columns-repeated="16380"/>
        </table:table-row>
        <table:table-row table:style-name="ro6">
          <table:table-cell office:value-type="float" office:value="12" table:number-columns-spanned="1" table:number-rows-spanned="3" table:style-name="ce21">
            <text:p>12</text:p>
          </table:table-cell>
          <table:table-cell office:value-type="string" table:number-columns-spanned="1" table:number-rows-spanned="3" table:style-name="ce22">
            <text:p>รูปแบบการเก็บข้อมูล</text:p>
          </table:table-cell>
          <table:table-cell office:value-type="string" table:number-columns-spanned="1" table:number-rows-spanned="3" table:style-name="ce22">
            <text:p>Database</text:p>
          </table:table-cell>
          <table:table-cell office:value-type="string" table:style-name="ce5">
            <text:p><text:s/>บันทึกด้วยรหัส “01”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3"/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13"/>
          <table:table-cell table:number-columns-repeated="16380"/>
        </table:table-row>
        <table:table-row table:style-name="ro4">
          <table:table-cell office:value-type="float" office:value="13" table:number-columns-spanned="1" table:number-rows-spanned="3" table:style-name="ce16">
            <text:p>13</text:p>
          </table:table-cell>
          <table:table-cell office:value-type="string" table:style-name="ce2">
            <text:p>หมวดหมู่ข้อมูลตาม</text:p>
          </table:table-cell>
          <table:table-cell office:value-type="string" table:number-columns-spanned="1" table:number-rows-spanned="3" table:style-name="ce17">
            <text:p>ข้อมูลสาธารณะ</text:p>
          </table:table-cell>
          <table:table-cell office:value-type="string" table:style-name="ce2">
            <text:p>บันทึกด้วยรหัส “1”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3">
            <text:p>ธรรมาภิบาลข้อมูลภาครัฐ</text:p>
          </table:table-cell>
          <table:covered-table-cell/>
          <table:table-cell table:style-name="ce3"/>
          <table:table-cell table:number-columns-repeated="16380"/>
        </table:table-row>
        <table:table-row table:style-name="ro4">
          <table:covered-table-cell/>
          <table:table-cell table:style-name="ce9"/>
          <table:covered-table-cell/>
          <table:table-cell table:style-name="ce4"/>
          <table:table-cell table:number-columns-repeated="16380"/>
        </table:table-row>
        <table:table-row table:style-name="ro6">
          <table:table-cell office:value-type="float" office:value="14" table:number-columns-spanned="1" table:number-rows-spanned="3" table:style-name="ce18">
            <text:p>14</text:p>
          </table:table-cell>
          <table:table-cell office:value-type="string" table:number-columns-spanned="1" table:number-rows-spanned="3" table:style-name="ce19">
            <text:p>สัญญาอนุญาตให้ใช้ข้อมูล</text:p>
          </table:table-cell>
          <table:table-cell office:value-type="string" table:number-columns-spanned="1" table:number-rows-spanned="3" table:style-name="ce19">
            <text:p>DGA Open Government License</text:p>
          </table:table-cell>
          <table:table-cell office:value-type="string" table:style-name="ce5">
            <text:p>บันทึกด้วยรหัส “1”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table-cell table:style-name="ce3"/>
          <table:table-cell table:number-columns-repeated="16380"/>
        </table:table-row>
        <table:table-row table:style-name="ro6">
          <table:covered-table-cell/>
          <table:covered-table-cell/>
          <table:covered-table-cell/>
          <table:table-cell table:style-name="ce4"/>
          <table:table-cell table:number-columns-repeated="16380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H SarabunPSK" svg:font-family="&quot;TH SarabunPSK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font-name="Tahoma" style:font-name-asian="Tahoma" style:font-name-complex="Tahom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Untitled Spreadsheet</dc:title>
    <dc:description/>
    <dc:subject/>
    <meta:initial-creator>Unknown Creator</meta:initial-creator>
    <dc:creator>Vasinee Siripoon</dc:creator>
    <meta:creation-date>2020-09-02T06:40:40Z</meta:creation-date>
    <dc:date>2021-02-24T07:36:11Z</dc:date>
    <meta:print-date>2021-02-18T06:18:21Z</meta:print-date>
  </office:meta>
</office:document-meta>
</file>